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style:font-name="Verdana1" fo:font-size="13pt" fo:font-weight="bold" officeooo:rsid="0008e6d4" officeooo:paragraph-rsid="000a8bb8" style:font-size-asian="13pt" style:font-weight-asian="bold" style:font-size-complex="13pt"/>
    </style:style>
    <style:style style:name="P4" style:family="paragraph" style:parent-style-name="EXPEDIENTE">
      <style:text-properties style:font-name="Verdana1" officeooo:paragraph-rsid="000b82c5"/>
    </style:style>
    <style:style style:name="P5" style:family="paragraph" style:parent-style-name="EXPEDIENTE">
      <style:text-properties style:font-name="Verdana1" officeooo:paragraph-rsid="000b82c5" style:font-name-complex="Arial" style:font-size-complex="11pt"/>
    </style:style>
    <style:style style:name="P6" style:family="paragraph" style:parent-style-name="EXPEDIENTE">
      <style:text-properties officeooo:paragraph-rsid="000a8bb8"/>
    </style:style>
    <style:style style:name="P7" style:family="paragraph" style:parent-style-name="Preformatted_20_Text">
      <style:paragraph-properties fo:margin-top="0cm" fo:margin-bottom="0.499cm" style:contextual-spacing="false" fo:text-align="justify" style:justify-single-word="false"/>
      <style:text-properties style:font-name="Verdana1" fo:font-size="11pt" style:font-size-asian="11pt" style:font-size-complex="11pt"/>
    </style:style>
    <style:style style:name="P8" style:family="paragraph" style:parent-style-name="Preformatted_20_Text">
      <style:paragraph-properties fo:text-align="center" style:justify-single-word="false"/>
      <style:text-properties style:font-name="Verdana1" fo:font-size="13pt" fo:font-weight="bold" officeooo:paragraph-rsid="000b82c5" style:font-size-asian="13pt" style:font-weight-asian="bold" style:font-name-complex="Arial" style:font-size-complex="13pt" style:font-weight-complex="bold"/>
    </style:style>
    <style:style style:name="P9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10" style:family="paragraph" style:parent-style-name="EXPEDIENTE">
      <style:text-properties style:font-name="Verdana1" fo:font-size="13pt" fo:font-weight="bold" officeooo:rsid="000f5a36" officeooo:paragraph-rsid="0010836b" style:font-size-asian="13pt" style:font-weight-asian="bold" style:font-size-complex="13pt"/>
    </style:style>
    <style:style style:name="P11" style:family="paragraph" style:parent-style-name="EXPEDIENTE">
      <style:text-properties style:font-name="Verdana1" fo:font-size="13pt" fo:font-weight="bold" officeooo:rsid="0008e6d4" officeooo:paragraph-rsid="0010836b" style:font-size-asian="13pt" style:font-weight-asian="bold" style:font-size-complex="13pt"/>
    </style:style>
    <style:style style:name="T1" style:family="text">
      <style:text-properties style:font-name-complex="Verdana1"/>
    </style:style>
    <style:style style:name="T2" style:family="text">
      <style:text-properties officeooo:rsid="000b82c5" style:font-name-complex="Verdana1"/>
    </style:style>
    <style:style style:name="T3" style:family="text">
      <style:text-properties officeooo:rsid="000bd6e8" style:font-name-complex="Verdana1"/>
    </style:style>
    <style:style style:name="T4" style:family="text">
      <style:text-properties style:font-name-complex="Arial" style:font-size-complex="11pt"/>
    </style:style>
    <style:style style:name="T5" style:family="text">
      <style:text-properties officeooo:rsid="000b82c5" style:font-name-complex="Arial" style:font-size-complex="11pt"/>
    </style:style>
    <style:style style:name="T6" style:family="text">
      <style:text-properties officeooo:rsid="000b82c5"/>
    </style:style>
    <style:style style:name="T7" style:family="text">
      <style:text-properties fo:font-weight="bold" style:font-weight-asian="bold" style:font-name-complex="Verdana1" style:font-weight-complex="bold"/>
    </style:style>
    <style:style style:name="T8" style:family="text">
      <style:text-properties fo:font-weight="bold" officeooo:rsid="000b82c5" style:font-weight-asian="bold" style:font-name-complex="Verdana1" style:font-weight-complex="bold"/>
    </style:style>
    <style:style style:name="T9" style:family="text">
      <style:text-properties fo:font-weight="normal" officeooo:rsid="00308cba" style:font-weight-asian="normal" style:font-name-complex="Verdana1" style:font-weight-complex="normal"/>
    </style:style>
    <style:style style:name="T10" style:family="text">
      <style:text-properties fo:font-weight="normal" officeooo:rsid="00481263" style:font-weight-asian="normal" style:font-name-complex="Verdana1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0b82c5" style:font-weight-asian="normal" style:font-weight-complex="normal"/>
    </style:style>
    <style:style style:name="T13" style:family="text">
      <style:text-properties fo:font-weight="normal" officeooo:rsid="000ea50f" style:font-weight-asian="normal" style:font-weight-complex="normal"/>
    </style:style>
    <style:style style:name="T14" style:family="text">
      <style:text-properties officeooo:rsid="000efba0"/>
    </style:style>
    <style:style style:name="T15" style:family="text">
      <style:text-properties officeooo:rsid="000f5a3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eñores Diputadas y Diputados de Santa Fe:</text:p>
      <text:p text:style-name="P6"/>
      <text:p text:style-name="P4"><text:span text:style-name="T1">La Comisión de Obras y Servicios Públicos ha considerado el Proyecto de Comunicación, Expediente </text:span><text:span text:style-name="T7">Nº </text:span><text:span text:style-name="T8">28878 -100%-</text:span><text:span text:style-name="T1">, de l</text:span><text:span text:style-name="T3">os</text:span><text:span text:style-name="T1"> diputado</text:span><text:span text:style-name="T3">s</text:span><text:span text:style-name="T2"> VEGA </text:span><text:span text:style-name="T3">y KAHLOW,</text:span><text:span text:style-name="T2"> </text:span><text:span text:style-name="T9">por el cual se solicita disponga realizar estudios técnicos y económicos y adecu</text:span><text:span text:style-name="T10">ar</text:span><text:span text:style-name="T9"> las partidas presupuestarias vigentes para la pavimentación de la Ruta Provincial Nº 32 tramo comprendido Tres Bocas a Villa Ana y la Ruta Provincial Nº 94 S que vincula la Ruta Provincial Nº 32 con la localidad de El Sombrerito sobre la Ruta Nacional Nº 11; </text:span><text:span text:style-name="T4">y, por las <text:s/>razones expuestas en los fundamentos y las que podrá dar el miembro informante, aconseja la aprobación del </text:span><text:span text:style-name="T5">siguiente texto</text:span><text:span text:style-name="T4">.</text:span></text:p>
      <text:p text:style-name="P5"/>
      <text:p text:style-name="P8">PROYECTO DE COMUNICACIÓN </text:p>
      <text:p text:style-name="Preformatted_20_Text"/>
      <text:p text:style-name="P7">La Cámara de Diputados vería con agrado que el Poder Ejecutivo <text:span text:style-name="T12">a </text:span><text:span text:style-name="T13">través</text:span><text:span text:style-name="T12"> del organismo correspondiente, </text:span><text:span text:style-name="T11">realice todos los estudios técnicos y económicos y </text:span><text:span text:style-name="T12">adecue</text:span><text:span text:style-name="T11"> las partidas presupuestarias vigentes, para la pavimentación de </text:span><text:span text:style-name="T12">l</text:span><text:span text:style-name="T11">a RP 32 en el tramo comprendido Tres Bocas a Villa Ana con una extensión total de 22 Km y la RP 94-</text:span><text:span text:style-name="T13">s, </text:span><text:span text:style-name="T11">que vincula RP</text:span> 32 con la localidad de El Sombrerito sobre <text:span text:style-name="T6">l</text:span>a RN 11, con una extensión de <text:span text:style-name="T6">25 km en</text:span>tre ambos puntos, en el Departamento General Obligado. </text:p>
      <text:p text:style-name="P5"/>
      <text:p text:style-name="P6"/>
      <text:p text:style-name="P11"><text:span text:style-name="T1">SALA DE COMISIÓN</text:span>, <text:span text:style-name="T14">30</text:span><text:span text:style-name="T15"> DE </text:span><text:span text:style-name="T14">JULIO</text:span><text:span text:style-name="T15"> DEL 2014.-</text:span></text:p>
      <text:p text:style-name="P10">FIRMANTES: LACAVA, PANELLA, MASCIOLI <text:span text:style-name="T14">y </text:span>VEGA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28</meta:editing-cycles>
    <meta:print-date>2014-06-03T09:05:08</meta:print-date>
    <dc:date>2014-07-31T09:07:30</dc:date>
    <meta:document-statistic meta:table-count="0" meta:image-count="1" meta:object-count="0" meta:page-count="1" meta:paragraph-count="7" meta:word-count="220" meta:character-count="1318" meta:non-whitespace-character-count="1099"/>
    <meta:template xlink:type="simple" xlink:actuate="onRequest" xlink:title="Predeterminado" xlink:href="../../VIGENTES/Datos%20de%20programa/LibreOffice/3/user/template/Predeterminado.ott" meta:date="2012-10-05T11:34:51.79"/>
  </office:meta>
</office:document-meta>
</file>